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Header">
      <style:paragraph-properties fo:margin-top="0cm" fo:margin-bottom="0.212cm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1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2" style:family="paragraph" style:parent-style-name="Normale_20__28_Web_29_">
      <style:paragraph-properties fo:margin-top="0.494cm" fo:margin-bottom="0cm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4" style:family="paragraph" style:parent-style-name="Standard">
      <style:paragraph-properties fo:margin-left="8.742cm" fo:margin-right="0cm" fo:text-indent="1.27cm" style:auto-text-indent="false"/>
      <style:text-properties style:font-name-asian="Calibri" style:language-asian="en" style:country-asian="US"/>
    </style:style>
    <style:style style:name="P15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1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1pt" style:font-name-asian="Calibri" style:font-size-asian="11pt" style:language-asian="en" style:country-asian="US" style:font-size-complex="11pt"/>
    </style:style>
    <style:style style:name="T1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Al Dirigente Scolastico</text:p>
      <text:p text:style-name="P13">dell’ I. C. di Verbania Intra</text:p>
      <text:p text:style-name="P4"/>
      <text:p text:style-name="P4">OGGETTO: Richiesta ore di recupero personale <text:s/>ATA tempo determinato/indeterminato <text:tab/></text:p>
      <text:p text:style-name="Standard"><text:span text:style-name="T11"><text:tab/><text:tab/><text:tab/><text:tab/><text:tab/><text:tab/><text:tab/><text:tab/><text:tab/><text:tab/><text:tab/> <text:s text:c="5"/><text:tab/><text:tab/><text:tab/><text:tab/><text:tab/><text:tab/><text:tab/><text:tab/><text:tab/><text:tab/><text:tab/><text:tab/> <text:s text:c="7"/>a.s.</text:span><text:span text:style-name="T10">________________</text:span></text:p>
      <text:p text:style-name="P5"/>
      <text:p text:style-name="P6">Il/la sottoscritto/a________________________________________________________________________ Collaboratore Scolastico/Assistente Amministrativo con incarico a tempo determinato / indeterminato in servizio presso la Scuola Primaria/dell’Infanzia/ I° grado di ______________ di pendente di codesto Istituto</text:p>
      <text:p text:style-name="P5"/>
      <text:p text:style-name="P7">CHIEDE</text:p>
      <text:p text:style-name="P5">Alla S.V. di poter recuperare, nella/e giornata/e sotto indicata/e le ore/giorni di servizio prestate/o in aggiunta all’orario d’obbligo e precisamente:</text:p>
      <text:p text:style-name="P5"/>
      <text:p text:style-name="P5">Ore/giorni <text:s/>maturate/i alla data odierna: _____________</text:p>
      <text:p text:style-name="P5"/>
      <text:p text:style-name="P5">giorno __________ dalle ore <text:s/>__________ alle ore __________<text:tab/><text:tab/>tot __________ ore/gg</text:p>
      <text:p text:style-name="P5"/>
      <text:p text:style-name="P5">giorno __________ dalle ore <text:s/>__________ alle ore __________<text:tab/><text:tab/>tot __________ ore/gg</text:p>
      <text:p text:style-name="P5"/>
      <text:p text:style-name="P5">giorno __________ dalle ore <text:s/>__________ alle ore __________<text:tab/><text:tab/>tot __________ ore/gg</text:p>
      <text:p text:style-name="P5"/>
      <text:p text:style-name="P4">ore/gg rimasti da recuperare: _______________ alla data odierna</text:p>
      <text:p text:style-name="P5"/>
      <text:p text:style-name="P5">Verbania Intra, _______________________<text:tab/><text:tab/><text:tab/></text:p>
      <text:p text:style-name="P5"><text:tab/><text:tab/><text:tab/><text:tab/><text:tab/><text:tab/><text:tab/><text:tab/>_______________________________</text:p>
      <text:p text:style-name="P5"><text:tab/><text:tab/><text:tab/><text:tab/><text:tab/><text:tab/><text:tab/><text:tab/><text:tab/><text:tab/>(firma)</text:p>
      <text:p text:style-name="P5"/>
      <text:p text:style-name="P5">I giorni sopra indicati sono stati concordati con la sottoscritta Direttore Amm.vo:</text:p>
      <text:p text:style-name="P8"/>
      <text:p text:style-name="P16"><text:s/><text:tab/> <text:s text:c="4"/>La <text:s/>D.sga</text:p>
      <text:p text:style-name="P14"><text:tab/> <text:s text:c="4"/>______________________</text:p>
      <text:p text:style-name="P8">VISTO: SI CONCEDE IL PERIODO RICHIESTO</text:p>
      <text:p text:style-name="P12"><text:tab/> <text:s text:c="17"/><text:tab/><text:tab/><text:tab/><text:tab/><text:tab/><text:tab/>IL DIRIGENTE SCOLASTICO</text:p>
      <text:p text:style-name="P17"><text:tab/><text:tab/><text:tab/><text:tab/><text:tab/> <text:tab/><text:tab/><text:tab/> <text:span text:style-name="T12">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1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0</meta:editing-cycles>
    <meta:print-date>2017-12-18T14:21:00</meta:print-date>
    <meta:creation-date>2018-09-18T05:41:00</meta:creation-date>
    <dc:date>2018-10-02T16:27:10.95</dc:date>
    <meta:editing-duration>PT3M45S</meta:editing-duration>
    <meta:generator>OpenOffice/4.1.3$Win32 OpenOffice.org_project/413m1$Build-9783</meta:generator>
    <meta:document-statistic meta:table-count="0" meta:image-count="3" meta:object-count="0" meta:page-count="1" meta:paragraph-count="32" meta:word-count="245" meta: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