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Header">
      <style:paragraph-properties fo:margin-top="0cm" fo:margin-bottom="0.212cm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1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2" style:family="paragraph" style:parent-style-name="Normale_20__28_Web_29_">
      <style:paragraph-properties fo:margin-top="0.494cm" fo:margin-bottom="0cm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4" style:family="paragraph" style:parent-style-name="Standard">
      <style:paragraph-properties fo:margin-left="8.742cm" fo:margin-right="0cm" fo:text-indent="1.27cm" style:auto-text-indent="false"/>
      <style:text-properties style:font-name-asian="Calibri" style:language-asian="en" style:country-asian="US"/>
    </style:style>
    <style:style style:name="P15" style:family="paragraph" style:parent-style-name="Standard">
      <style:paragraph-properties fo:margin-left="10.16cm" fo:margin-right="0cm" fo:text-indent="1.27cm" style:auto-text-indent="false"/>
      <style:text-properties style:font-name-asian="Calibri" style:language-asian="en" style:country-asian="US"/>
    </style:style>
    <style:style style:name="P16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17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18" style:family="paragraph" style:parent-style-name="Standard">
      <style:paragraph-properties fo:line-height="200%"/>
      <style:text-properties fo:font-size="11pt" style:font-name-asian="Calibri" style:font-size-asian="11pt" style:language-asian="en" style:country-asian="US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20" style:family="paragraph" style:parent-style-name="Standard">
      <style:paragraph-properties fo:line-height="150%"/>
      <style:text-properties fo:font-size="11pt" style:font-name-asian="Calibri" style:font-size-asian="11pt" style:language-asian="en" style:country-asian="US" style:font-size-complex="11pt"/>
    </style:style>
    <style:style style:name="P21" style:family="paragraph" style:parent-style-name="Standard"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3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 style:master-page-name="Standard">
      <style:paragraph-properties fo:margin-left="9.991cm" fo:margin-right="0cm" fo:margin-top="0.423cm" fo:margin-bottom="0.106cm" fo:text-indent="1.249cm" style:auto-text-indent="false"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25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26" style:family="paragraph" style:parent-style-name="Standard">
      <style:paragraph-properties fo:margin-left="10.16cm" fo:margin-right="0cm" fo:text-indent="1.27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8.742cm" fo:margin-right="0cm" fo:text-indent="1.27cm" style:auto-text-indent="false"/>
      <style:text-properties fo:font-size="11pt" style:font-name-asian="Calibri" style:font-size-asian="11pt" style:language-asian="en" style:country-asian="US" style:font-size-complex="11pt"/>
    </style:style>
    <style:style style:name="P28" style:family="paragraph" style:parent-style-name="Normale_20__28_Web_29_">
      <style:paragraph-properties fo:margin-top="0.494cm" fo:margin-bottom="0cm"/>
      <style:text-properties fo:font-size="11pt" style:font-size-asian="11pt" style:font-size-complex="11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ize="11pt" style:font-name-asian="Calibri" style:font-size-asian="11pt" style:language-asian="en" style:country-asian="US" style:font-size-complex="11pt"/>
    </style:style>
    <style:style style:name="T1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12" style:family="text"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fo:font-weight="bold" style:font-name-asian="Calibri" style:font-style-asian="normal" style:font-weight-asian="bold" style:font-style-complex="normal" style:font-weight-complex="bold"/>
    </style:style>
    <style:style style:name="T15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6" style:family="text">
      <style:text-properties fo:font-weight="bold" style:font-name-asian="Calibri" style:language-asian="en" style:country-asian="US" style:font-weight-asian="bold"/>
    </style:style>
    <style:style style:name="T17" style:family="text">
      <style:text-properties fo:font-weight="bold" style:font-name-asian="Calibri" style:language-asian="en" style:country-asian="US" style:font-weight-asian="bold" style:font-weight-complex="bold"/>
    </style:style>
    <style:style style:name="T18" style:family="text">
      <style:text-properties fo:font-weight="bold" style:font-name-asian="Calibri" style:font-weight-asian="bold" style:font-style-complex="italic" style:font-weight-complex="bold"/>
    </style:style>
    <style:style style:name="T19" style:family="text">
      <style:text-properties style:font-name-asian="Calibri" style:language-asian="en" style:country-asian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l Dirigente Scolastico</text:p>
      <text:p text:style-name="P13">dell’ I. C. di Verbania Intra</text:p>
      <text:p text:style-name="P4"/>
      <text:p text:style-name="P21"><text:span text:style-name="T16">OGGETTO: </text:span><text:span text:style-name="T16">Richiesta ferie estive personale ATA<text:tab/><text:tab/> A.S. _______________</text:span></text:p>
      <text:p text:style-name="P5"/>
      <text:p text:style-name="P18">Il/la sottoscritto/a ______________________________ <text:s/>in servizio presso codesto Istituto, Scuola Media/Primaria/Infanzia di _________________ in qualità di ________________________ avendo già usufruito di gg. ____________di ferie per l'a.s. ____________ e di gg. _________ di festività soppresse (ai sensi della legge 23/12/1977 n° 937) </text:p>
      <text:p text:style-name="P7">CHIEDE</text:p>
      <text:p text:style-name="P7"/>
      <text:p text:style-name="P22"><text:span text:style-name="T19">di essere collocato/a in </text:span><text:span text:style-name="T17">FERIE</text:span><text:span text:style-name="T19"> : <text:tab/>dal __________ <text:s/>al _____________ <text:s text:c="2"/>per giorni ___________ </text:span></text:p>
      <text:p text:style-name="P20"><text:tab/><text:tab/><text:tab/><text:tab/> <text:s text:c="4"/><text:tab/> dal __________ <text:s text:c="2"/>al _____________ <text:s text:c="2"/>per giorni ___________ </text:p>
      <text:p text:style-name="P20"><text:tab/><text:tab/><text:tab/><text:tab/> <text:s text:c="4"/><text:tab/> dal ___________ <text:s/>al _____________ <text:s text:c="2"/>per giorni __________</text:p>
      <text:p text:style-name="P20"/>
      <text:p text:style-name="P22"><text:span text:style-name="T19">di fruire di </text:span><text:span text:style-name="T17">FESTIVITà SOPPRESSE</text:span><text:span text:style-name="T19"> : dal ____________al __________ per giorni __________</text:span></text:p>
      <text:p text:style-name="P20"><text:tab/><text:tab/><text:tab/><text:tab/><text:tab/> <text:s text:c="6"/>dal ____________al __________ per giorni __________</text:p>
      <text:p text:style-name="P20"><text:tab/><text:tab/><text:tab/><text:tab/><text:tab/> <text:s text:c="6"/>dal ____________al __________ per giorni __________</text:p>
      <text:p text:style-name="P5"/>
      <text:p text:style-name="P5">Verbania Intra, ____________________<text:tab/><text:tab/><text:tab/><text:tab/>___________________________</text:p>
      <text:p text:style-name="P5"><text:tab/><text:tab/><text:tab/><text:tab/><text:tab/><text:tab/><text:tab/><text:tab/><text:tab/><text:tab/> <text:s text:c="8"/>(firma)</text:p>
      <text:p text:style-name="P5">I giorni sopra indicati sono stati concordati con la sottoscritta Direttore Amm.vo:</text:p>
      <text:p text:style-name="P26"><text:span text:style-name="T19"><text:s/><text:tab/> <text:s text:c="4"/>La <text:s/>D.sga</text:span></text:p>
      <text:p text:style-name="P27"><text:tab/> <text:s text:c="4"/>______________________</text:p>
      <text:p text:style-name="P5">VISTO: SI CONCEDE IL PERIODO RICHIESTO</text:p>
      <text:p text:style-name="P28"><text:tab/> <text:s text:c="17"/><text:tab/><text:tab/><text:tab/><text:tab/><text:tab/><text:tab/>IL DIRIGENTE SCOLASTICO</text:p>
      <text:p text:style-name="P23"><text:span text:style-name="T18"><text:tab/><text:tab/><text:tab/><text:tab/><text:tab/> <text:tab/><text:tab/><text:tab/></text:span><text:span text:style-name="T15"> <text:s/>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1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1</meta:editing-cycles>
    <meta:print-date>2017-12-18T14:21:00</meta:print-date>
    <meta:creation-date>2018-09-18T05:41:00</meta:creation-date>
    <dc:date>2018-10-02T16:31:11.90</dc:date>
    <meta:editing-duration>PT3M57S</meta:editing-duration>
    <meta:generator>OpenOffice/4.1.3$Win32 OpenOffice.org_project/413m1$Build-9783</meta:generator>
    <meta:document-statistic meta:table-count="0" meta:image-count="3" meta:object-count="0" meta:page-count="1" meta:paragraph-count="30" meta:word-count="240" meta:character-count="2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