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3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4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5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7" style:family="paragraph" style:parent-style-name="Standard">
      <style:paragraph-properties fo:line-height="200%"/>
      <style:text-properties fo:font-size="11pt" style:font-name-asian="Calibri" style:font-size-asian="11pt" style:language-asian="en" style:country-asian="US" style:font-size-complex="11pt"/>
    </style:style>
    <style:style style:name="P8" style:family="paragraph" style:parent-style-name="Standard">
      <style:text-properties fo:font-size="12pt" fo:font-style="normal" style:font-name-asian="Calibri" style:font-size-asian="12pt" style:language-asian="en" style:country-asian="US" style:font-style-asian="normal" style:font-size-complex="12pt" style:font-style-complex="normal"/>
    </style:style>
    <style:style style:name="P9" style:family="paragraph" style:parent-style-name="Standard">
      <style:text-properties style:font-name-asian="Calibri" style:language-asian="en" style:country-asian="US"/>
    </style:style>
    <style:style style:name="P10" style:family="paragraph" style:parent-style-name="Header">
      <style:paragraph-properties fo:margin-top="0cm" fo:margin-bottom="0.212cm"/>
    </style:style>
    <style:style style:name="P1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2" style:family="paragraph" style:parent-style-name="Standard">
      <style:paragraph-properties fo:margin-top="0cm" fo:margin-bottom="0cm"/>
      <style:text-properties fo:font-size="11pt" style:font-name-asian="Calibri" style:font-size-asian="11pt" style:language-asian="en" style:country-asian="US" style:font-size-complex="11pt"/>
    </style:style>
    <style:style style:name="P13" style:family="paragraph" style:parent-style-name="Normale_20__28_Web_29_">
      <style:paragraph-properties fo:margin-top="0cm" fo:margin-bottom="0cm"/>
    </style:style>
    <style:style style:name="P14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5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6" style:family="paragraph" style:parent-style-name="Standard">
      <style:paragraph-properties fo:margin-left="1.169cm" fo:margin-right="0cm" fo:text-indent="0cm" style:auto-text-indent="false"/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17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18" style:family="paragraph" style:parent-style-name="Standard" style:master-page-name="Standard">
      <style:paragraph-properties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19" style:family="paragraph" style:parent-style-name="Standard" style:list-style-name="WW8Num2">
      <style:paragraph-properties fo:margin-left="1.804cm" fo:margin-right="-0.101cm" fo:margin-top="0.106cm" fo:margin-bottom="0.071cm" fo:line-height="115%" fo:text-align="justify" style:justify-single-word="false" fo:hyphenation-ladder-count="no-limit" fo:text-indent="-0.635cm" style:auto-text-indent="false"/>
      <style:text-properties fo:font-size="11pt" style:font-name-asian="Calibri" style:font-size-asian="11pt" style:language-asian="en" style:country-asian="US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0.16cm" fo:margin-right="0cm" fo:text-indent="1.27cm" style:auto-text-indent="false"/>
      <style:text-properties style:font-name-asian="Calibri" style:language-asian="en" style:country-asian="US"/>
    </style:style>
    <style:style style:name="P2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tyle="italic" style:font-style-asian="italic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fo:font-size="11pt" style:font-name-asian="Calibri" style:font-size-asian="11pt" style:language-asian="en" style:country-asian="US" style:font-size-complex="11pt"/>
    </style:style>
    <style:style style:name="T1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tab/>Al Dirigente Scolastico</text:p>
      <text:p text:style-name="P15">dell’ I. C. di Verbania Intra</text:p>
      <text:p text:style-name="P4"/>
      <text:p text:style-name="P4">OGGETTO: Richiesta permesso breve/orario ATA<text:tab/><text:tab/><text:tab/></text:p>
      <text:p text:style-name="Standard"><text:span text:style-name="T11"><text:tab/><text:tab/><text:tab/><text:tab/><text:tab/><text:tab/><text:tab/><text:tab/><text:tab/><text:tab/>a.s. </text:span><text:span text:style-name="T10">___________________</text:span></text:p>
      <text:p text:style-name="P5"/>
      <text:p text:style-name="P7">Il/la sottoscritto/a_________________________________________________________________________ </text:p>
      <text:p text:style-name="P7">ATA con incarico a tempo determinato/indeterminato in servizio presso la Scuola Primaria/dell’Infanzia/ I° grado di ______________ dipendente di codesto Istituto</text:p>
      <text:p text:style-name="P6">CHIEDE</text:p>
      <text:p text:style-name="P6"/>
      <text:p text:style-name="P5">Alla S.V. di poter usufruire del seguente periodo di permesso:</text:p>
      <text:p text:style-name="P5"/>
      <text:list xml:id="list4365748054025972303" text:style-name="WW8Num2">
        <text:list-item>
          <text:p text:style-name="P19">Permesso breve/orario dalle ore________________alle ore__________________</text:p>
        </text:list-item>
      </text:list>
      <text:p text:style-name="P16"/>
      <text:p text:style-name="P5">per il/i <text:s/>giorno/i__________________</text:p>
      <text:p text:style-name="P5"/>
      <text:p text:style-name="P5">Allego alla presente______________________________________________________________________</text:p>
      <text:p text:style-name="P4"/>
      <text:p text:style-name="P5">Verbania Intra, _______________________ <text:s text:c="30"/><text:tab/><text:tab/> <text:s text:c="7"/></text:p>
      <text:p text:style-name="P5"><text:tab/><text:tab/><text:tab/><text:tab/><text:tab/><text:tab/><text:tab/><text:tab/> <text:s text:c="9"/>______________________________</text:p>
      <text:p text:style-name="P5"><text:tab/><text:tab/><text:tab/><text:tab/><text:tab/><text:tab/><text:tab/><text:tab/><text:tab/><text:tab/><text:tab/> (firma)</text:p>
      <text:p text:style-name="P5"/>
      <text:p text:style-name="P8">I giorni sopra indicati sono stati concordati con la sottoscritta Direttore Amm.vo:</text:p>
      <text:p text:style-name="P12"/>
      <text:p text:style-name="P20"><text:s/><text:tab/> <text:s text:c="4"/>La <text:s/>D.sga</text:p>
      <text:p text:style-name="Standard"/>
      <text:p text:style-name="P9"><text:tab/> <text:s text:c="4"/><text:tab/><text:tab/><text:tab/><text:tab/><text:tab/><text:tab/><text:tab/><text:tab/>______________________</text:p>
      <text:p text:style-name="Standard"/>
      <text:p text:style-name="Standard">VISTO: SI CONCEDE IL PERIODO RICHIESTO</text:p>
      <text:p text:style-name="P13"/>
      <text:p text:style-name="P13"><text:tab/> <text:s text:c="17"/><text:tab/><text:tab/><text:tab/><text:tab/><text:tab/><text:tab/>IL DIRIGENTE SCOLASTICO</text:p>
      <text:p text:style-name="P21"><text:tab/><text:tab/><text:tab/><text:tab/><text:tab/> <text:tab/><text:tab/><text:tab/><text:span text:style-name="T12"> <text:tab/> 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2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MP3">C.F. 93034850037 – C.M. VBIC81500N</text:p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9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10</meta:editing-cycles>
    <meta:print-date>2017-12-18T14:21:00</meta:print-date>
    <meta:creation-date>2018-09-18T05:41:00</meta:creation-date>
    <dc:date>2018-10-02T16:19:30.96</dc:date>
    <meta:editing-duration>PT4M17S</meta:editing-duration>
    <meta:generator>OpenOffice/4.1.3$Win32 OpenOffice.org_project/413m1$Build-9783</meta:generator>
    <meta:document-statistic meta:table-count="0" meta:image-count="3" meta:object-count="0" meta:page-count="1" meta:paragraph-count="31" meta:word-count="192" meta:character-count="2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